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 Text" svg:font-family="'Google Sans Text', sans-serif"/>
    <style:font-face style:name="Google Sans" svg:font-family="'Google Sans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color="#1f1f1f" style:font-name="Google Sans Text"/>
    </style:style>
    <style:style style:name="P2" style:family="paragraph" style:parent-style-name="Text_20_body" style:list-style-name="L1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color="#1f1f1f" style:font-name="Google Sans Text"/>
    </style:style>
    <style:style style:name="P3" style:family="paragraph" style:parent-style-name="Text_20_body" style:list-style-name="L2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color="#1f1f1f" style:font-name="Google Sans Text"/>
    </style:style>
    <style:style style:name="P4" style:family="paragraph" style:parent-style-name="Text_20_body" style:list-style-name="L3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color="#1f1f1f" style:font-name="Google Sans Text"/>
    </style:style>
    <style:style style:name="P5" style:family="paragraph" style:parent-style-name="Text_20_body" style:list-style-name="L4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color="#1f1f1f" style:font-name="Google Sans Text"/>
    </style:style>
    <style:style style:name="P6" style:family="paragraph" style:parent-style-name="Text_20_body" style:list-style-name="L5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color="#1f1f1f" style:font-name="Google Sans Text"/>
    </style:style>
    <style:style style:name="P7" style:family="paragraph" style:parent-style-name="Text_20_body" style:list-style-name="L3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color="#1f1f1f" style:font-name="Google Sans Text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</style:style>
    <style:style style:name="P9" style:family="paragraph" style:parent-style-name="Heading_20_1">
      <style:paragraph-properties fo:margin-left="0cm" fo:margin-right="0cm" fo:margin-top="0cm" fo:margin-bottom="0.212cm" fo:line-height="114%" fo:orphans="2" fo:widows="2" fo:text-indent="0cm" style:auto-text-indent="false" fo:padding="0cm" fo:border="none"/>
      <style:text-properties fo:color="#1f1f1f" style:font-name="Google Sans"/>
    </style:style>
    <style:style style:name="P10" style:family="paragraph" style:parent-style-name="Heading_20_2">
      <style:paragraph-properties fo:margin-left="0cm" fo:margin-right="0cm" fo:margin-top="0cm" fo:margin-bottom="0.212cm" fo:line-height="114%" fo:orphans="2" fo:widows="2" fo:text-indent="0cm" style:auto-text-indent="false" fo:padding="0cm" fo:border="none"/>
      <style:text-properties fo:color="#1f1f1f" style:font-name="Google Sans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Esboço de Pregação: </text:h>
      <text:section text:style-name="Sect1" text:name="model-response-message-contentr_4d9d935998302cb1">
        <text:p text:style-name="Horizontal_20_Line"/>
        <text:h text:style-name="P9" text:outline-level="1">O Perigo do Achismo e a Rocha da Palavra</text:h>
        <text:p text:style-name="P1"><text:span text:style-name="T1">Texto Base:</text:span> <text:span text:style-name="T2">"Errais, não conhecendo as Escrituras, nem o poder de Deus."</text:span> (Mateus 22:29)</text:p>
        <text:p text:style-name="Horizontal_20_Line"/>
        <text:h text:style-name="P10" text:outline-level="2">I. Introdução: A Crise da Identidade Cristã</text:h>
        <text:list xml:id="list8728607697317857976" text:style-name="L1">
          <text:list-item>
            <text:p text:style-name="P2"><text:bookmark text:name="p-rc_2e78d8e318faf5c1-51"/><text:span text:style-name="T1">O Cenário Atual:</text:span> O Brasil atingiu a marca de <text:span text:style-name="T1">47,4 milhões de evangélicos</text:span> (26,9% da população) em 2025.</text:p>
          </text:list-item>
          <text:list-item>
            <text:p text:style-name="P2"><text:bookmark text:name="p-rc_2e78d8e318faf5c1-52"/><text:span text:style-name="T1">O Contraste Doloroso:</text:span> Apesar do crescimento de <text:span text:style-name="T1">5,2 pontos percentuais</text:span> desde 2010, a sociedade não reflete os valores do Reino.</text:p>
          </text:list-item>
          <text:list-item>
            <text:p text:style-name="P2"><text:bookmark text:name="p-rc_2e78d8e318faf5c1-53"/><text:span text:style-name="T1">A Tese:</text:span> O problema não é o número de pessoas, mas a substituição do <text:span text:style-name="T1">"Está Escrito"</text:span> pelo subjetivo <text:span text:style-name="T1">"Eu Acho"</text:span>.</text:p>
            <text:list>
              <text:list-item>
                <text:p text:style-name="P2"><text:bookmark text:name="p-rc_2e78d8e318faf5c1-54"/>Um cristão autêntico não se move por opiniões, mas por revelação.</text:p>
              </text:list-item>
            </text:list>
          </text:list-item>
        </text:list>
        <text:h text:style-name="P10" text:outline-level="2">II. O Diagnóstico de Jesus: A Raiz do Erro</text:h>
        <text:list xml:id="list2175479619685322240" text:style-name="L2">
          <text:list-item>
            <text:p text:style-name="P3"><text:bookmark text:name="p-rc_2e78d8e318faf5c1-55"/><text:span text:style-name="T1">Conhecimento Teórico vs. Prático:</text:span> Muitos se consideram profundos conhecedores da Bíblia sem sequer lê-la.</text:p>
          </text:list-item>
          <text:list-item>
            <text:p text:style-name="P3"><text:span text:style-name="T1">As Duas Colunas do Equilíbrio:</text:span> Jesus aponta que o erro nasce de dois vazios:</text:p>
            <text:list>
              <text:list-item>
                <text:p text:style-name="P3"><text:bookmark text:name="p-rc_2e78d8e318faf5c1-56"/><text:span text:style-name="T1">Falta das Escrituras:</text:span> Ignorância doutrinária que gera "néscios" com rótulo de crentes.</text:p>
              </text:list-item>
              <text:list-item>
                <text:p text:style-name="P3"><text:span text:style-name="T1">Falta do Poder:</text:span> Uma religiosidade sem transformação real.</text:p>
              </text:list-item>
            </text:list>
          </text:list-item>
          <text:list-item>
            <text:p text:style-name="P3"><text:bookmark text:name="p-rc_2e78d8e318faf5c1-57"/><text:span text:style-name="T1">A Advertência de Oseias:</text:span> O povo perece por falta de conhecimento, permitindo que o censo aponte números altos, mas a realidade aponte igrejas vazias de verdade.</text:p>
          </text:list-item>
        </text:list>
        <text:h text:style-name="P10" text:outline-level="2">III. Os Inimigos da "Sola Scriptura" no Século XXI</text:h>
        <text:list xml:id="list9191976629369261471" text:style-name="L3">
          <text:list-item>
            <text:p text:style-name="P4"><text:bookmark text:name="p-rc_2e78d8e318faf5c1-58"/><text:span text:style-name="T1">O Evangelho como Comércio:</text:span> A proliferação de "comércios gospel" que usam o nome de igreja para vender facilidades.</text:p>
          </text:list-item>
          <text:list-item>
            <text:p text:style-name="P7">As Falsas Teologias:</text:p>
            <text:list>
              <text:list-item>
                <text:p text:style-name="P4"><text:bookmark text:name="p-rc_2e78d8e318faf5c1-59"/><text:span text:style-name="T1">Teologia da Prosperidade:</text:span> Foca no ter, não no ser.</text:p>
              </text:list-item>
              <text:list-item>
                <text:p text:style-name="P4"><text:bookmark text:name="p-rc_2e78d8e318faf5c1-60"/><text:span text:style-name="T1">Confissão Positiva:</text:span> Coloca o desejo do homem acima da soberania de Deus.</text:p>
              </text:list-item>
            </text:list>
          </text:list-item>
          <text:list-item>
            <text:p text:style-name="P4"><text:bookmark text:name="p-rc_2e78d8e318faf5c1-61"/><text:span text:style-name="T1">O Resultado:</text:span> Uma legião de pessoas agindo de forma contrária ao que a Bíblia ensina, trazendo dano à fé cristã.</text:p>
          </text:list-item>
        </text:list>
        <text:h text:style-name="P10" text:outline-level="2">IV. A Bandeira da Reforma: Sola Scriptura</text:h>
        <text:list xml:id="list174413565675319580" text:style-name="L4">
          <text:list-item>
            <text:p text:style-name="P5"><text:bookmark text:name="p-rc_2e78d8e318faf5c1-62"/><text:span text:style-name="T1">O Significado:</text:span> Nossa única regra de fé e prática deve ser a Bíblia.</text:p>
          </text:list-item>
          <text:list-item>
            <text:p text:style-name="P5"><text:span text:style-name="T1">O Exemplo de Paulo:</text:span> Como no banner criado, Paulo não discutia opiniões na praça; ele apresentava as Escrituras (o que "está escrito") como autoridade final.</text:p>
          </text:list-item>
          <text:list-item>
            <text:p text:style-name="P5"><text:span text:style-name="T1">O Chamado ao Exame:</text:span> Não basta carregar a Bíblia; é preciso que ela nos carregue. Precisamos sair do estágio de "ouvintes esquecidos" para "praticantes da Palavra".</text:p>
          </text:list-item>
        </text:list>
        <text:h text:style-name="P10" text:outline-level="2"><text:soft-page-break/>V. Conclusão e Apelo</text:h>
        <text:list xml:id="list281052836886526645" text:style-name="L5">
          <text:list-item>
            <text:p text:style-name="P6"><text:span text:style-name="T1">Desafio:</text:span> Troque o seu "eu acho" pelo "Deus disse".</text:p>
          </text:list-item>
          <text:list-item>
            <text:p text:style-name="P6"><text:span text:style-name="T1">Arrependimento:</text:span> Pedir perdão pelo tempo em que seguimos nossos próprios corações (que são enganosos) em vez da bússola divina.</text:p>
          </text:list-item>
          <text:list-item>
            <text:p text:style-name="P6"><text:span text:style-name="T1">Compromisso:</text:span> Decidir hoje ser um estudioso da Palavra para não ser mais enganado por teologias de conveniência.</text:p>
          </text:list-item>
        </text:list>
        <text:p text:style-name="Horizontal_20_Line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 Text" svg:font-family="'Google Sans Text', sans-serif"/>
    <style:font-face style:name="Google Sans" svg:font-family="'Google Sans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Clemente</meta:initial-creator>
    <meta:creation-date>2026-03-06T13:53:10.08</meta:creation-date>
    <dc:date>2026-03-06T13:54:06.95</dc:date>
    <dc:creator>Carlos Clemente</dc:creator>
    <meta:editing-duration>PT56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2" meta:paragraph-count="28" meta:word-count="396" meta:character-count="2290"/>
  </office:meta>
</office:document-meta>
</file>